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D#m B-C# (x2) [Riff] [Riff] (D#m-F#)</text:p>
      <text:p/>
      <text:p><text:s text:c="6"/>[Couplet] (G# G# Cm Cm x2) - B <text:s/>B</text:p>
      <text:p><text:span text:style-name="Measure_20__23_1">Rue</text:span> déserte, dernière <text:span text:style-name="Measure_20__23_2">ci</text:span>garette <text:s text:c="3"/>D#m D#m</text:p>
      <text:p>Plus rien <text:span text:style-name="Measure_20__23_1">ne</text:span> bou<text:span text:style-name="Measure_20__23_2">ge</text:span> <text:s text:c="16"/>B <text:s/>G#m</text:p>
      <text:p><text:span text:style-name="Measure_20__23_1">Juste</text:span> un bar éclaire <text:span text:style-name="Measure_20__23_2">le</text:span> trottoir <text:s text:c="2"/>Bb <text:s/>Bb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D#m <text:s text:c="3"/>B</text:p>
      <text:p><text:s text:c="31"/>G#m-C# (D#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D#m-F#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